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margin-top="0.0807in" fo:margin-bottom="0.0807in"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margin-top="0.161in" fo:margin-bottom="0.161in"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margin-top="0.0402in" fo:margin-bottom="0.0402in"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in" fo:margin-bottom="0in"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top="0in" fo:margin-bottom="0in"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4">
      <style:paragraph-properties fo:margin-top="0in" fo:margin-bottom="0in"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top="0.1209in" fo:margin-bottom="0.1209in"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STER CEMETERY DISTRICT</text:p>
      <text:p text:style-name="P1">1400 HWY 36</text:p>
      <text:p text:style-name="P1">CHESTER, CA <text:s/>96020</text:p>
      <text:p text:style-name="P1"/>
      <text:p text:style-name="P1">BOARD OF DIRECTORS MEETING</text:p>
      <text:p text:style-name="P1">JULY 22, 2021 <text:s/>9AM <text:s/>CEMETERY OFFICE</text:p>
      <text:p text:style-name="P1">AGENDA</text:p>
      <text:p text:style-name="P1"/>
      <text:p text:style-name="P2">**8:30AM WALK-THRU CEMETERY**</text:p>
      <text:p text:style-name="P2">PUBLIC WELCOME</text:p>
      <text:p text:style-name="P1"/>
      <text:p text:style-name="P3"/>
      <text:list xml:id="list4106508130143333377" text:style-name="L1">
        <text:list-item>
          <text:p text:style-name="P7">CALL TO ORDER</text:p>
        </text:list-item>
        <text:list-item>
          <text:p text:style-name="P8">INTRODUCE NEW MEMBERS, SWEAR IN &amp; SIGN OATH &amp; AUTHORIZATION FORM.</text:p>
        </text:list-item>
        <text:list-item>
          <text:p text:style-name="P9">PUBLIC COMMENT – Time limit has been increased to 5 minutes.</text:p>
        </text:list-item>
      </text:list>
      <text:p text:style-name="P3"/>
      <text:list xml:id="list34772824" text:continue-numbering="true" text:style-name="L1">
        <text:list-item>
          <text:p text:style-name="P11">MINUTES OF JUNE 10 &amp; JUNE 22 MEETINGS: Discussion/action</text:p>
        </text:list-item>
        <text:list-item>
          <text:p text:style-name="P8">MANAGER'S REPORT</text:p>
        </text:list-item>
        <text:list-item>
          <text:p text:style-name="P8">TREASURER'S REPORT</text:p>
          <text:p text:style-name="P5"/>
        </text:list-item>
      </text:list>
      <text:p text:style-name="P3"><text:s text:c="5"/>7. <text:s/>OLD BUSINESS:</text:p>
      <text:p text:style-name="P3"><text:s text:c="11"/></text:p>
      <text:p text:style-name="P3"><text:s text:c="12"/>a. <text:s/>Columbarium: <text:s/>limited number of niches. <text:s/>Exclude non</text:p>
      <text:p text:style-name="P3"><text:s text:c="17"/>-residents/build new facility? (on the MAY 12, 2020 agenda)</text:p>
      <text:p text:style-name="P3"/>
      <text:p text:style-name="P3"/>
      <text:list xml:id="list34760271" text:continue-numbering="true" text:style-name="L1">
        <text:list-header>
          <text:p text:style-name="P5">8. <text:s/>NEW BUSINESS:</text:p>
          <text:list>
            <text:list-header>
              <text:p text:style-name="P13">a. Post job openings for 'At Will' Groundskeeper/maintenance employee and General Manager. <text:s/>Discussion on job discriptions, wage scales, require LiveScan fingerprinting and drug testing, where to post.</text:p>
            </text:list-header>
          </text:list>
        </text:list-header>
      </text:list>
      <text:p text:style-name="P3"><text:soft-page-break/><text:s text:c="9"/></text:p>
      <text:p text:style-name="P3"/>
      <text:p text:style-name="P3"/>
      <text:p text:style-name="P3"/>
      <text:p text:style-name="P3"><text:s text:c="14"/>b. Prattville Cemetery:</text:p>
      <text:p text:style-name="P3"><text:s text:c="18"/>1) Request Line Item be increased to $3000.00 <text:s text:c="44"/></text:p>
      <text:p text:style-name="P3"><text:s text:c="21"/></text:p>
      <text:p text:style-name="P3"/>
      <text:p text:style-name="P3"><text:s text:c="21"/>to cover yearly maintenance and necessary repairs.</text:p>
      <text:p text:style-name="P3"><text:s text:c="18"/></text:p>
      <text:p text:style-name="P3"/>
      <text:list xml:id="list256651933819095666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ind local landscaper business for Spring cleanup &amp; book</text:p>
                          <text:p text:style-name="P6">for next April/May. <text:s/>Must be ready for Memorial Day!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list xml:id="list1477889332968982366" text:style-name="L4">
        <text:list-item>
          <text:list>
            <text:list-item>
              <text:list>
                <text:list-item>
                  <text:p text:style-name="P12">Price List: review possible 'unreasonable' charges</text:p>
                </text:list-item>
              </text:list>
            </text:list-item>
          </text:list>
        </text:list-item>
      </text:list>
      <text:p text:style-name="P10"/>
      <text:p text:style-name="P10"/>
      <text:p text:style-name="P10"/>
      <text:p text:style-name="P3"><text:tab/> <text:s text:c="3"/>10. <text:s/>Motion to Adjourn <text:s text:c="2"/>to 'closed' meeting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morgenroth</meta:initial-creator>
    <meta:creation-date>2021-07-18T10:01:00.91</meta:creation-date>
    <dc:date>2021-07-18T14:54:40.17</dc:date>
    <dc:creator>c morgenroth</dc:creator>
    <meta:editing-duration>PT1H37M10S</meta:editing-duration>
    <meta:editing-cycles>2</meta:editing-cycles>
    <meta:generator>OpenOffice/4.1.10$Win32 OpenOffice.org_project/4110m2$Build-9807</meta:generator>
    <meta:printed-by>c morgenroth</meta:printed-by>
    <meta:print-date>2021-07-18T14:07:22.51</meta:print-date>
    <meta:document-statistic meta:table-count="0" meta:image-count="0" meta:object-count="0" meta:page-count="2" meta:paragraph-count="30" meta:word-count="170" meta:character-count="1274"/>
  </office:meta>
</office:document-meta>
</file>