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CHESTER CEMETERY DISTRICT</text:p>
      <text:p text:style-name="P1">1400 HWY 36</text:p>
      <text:p text:style-name="P1">CHESTER, CA <text:s/>96020</text:p>
      <text:p text:style-name="P1">530-258-3878</text:p>
      <text:p text:style-name="P1"/>
      <text:p text:style-name="P1"/>
      <text:p text:style-name="P1"/>
      <text:p text:style-name="P1"><text:span text:style-name="T1">THURSDAY <text:s/>JULY 8, 2021 <text:s text:c="2"/>9am</text:span> </text:p>
      <text:p text:style-name="P1"/>
      <text:p text:style-name="P1"/>
      <text:p text:style-name="P1"/>
      <text:p text:style-name="P2">AGENDA</text:p>
      <text:p text:style-name="P2"/>
      <text:p text:style-name="P3">DUE TO A LACK OF QUORUM, <text:s/>NO BUSINESS WILL BE ACTED ON.</text:p>
      <text:p text:style-name="P3"/>
      <text:p text:style-name="P3"/>
      <text:p text:style-name="P4">This will be a PUBLIC FORUM. <text:s/>You are invited to come and hear about the amazing progress made at your Cemeteries (includes Prattville). <text:s/>We encourage your questions and comments, especially from the applicants for the Board of Directors positions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7-05T11:36:54.08</meta:creation-date>
    <meta:printed-by>c morgenroth</meta:printed-by>
    <meta:print-date>2021-07-05T11:51:37.16</meta:print-date>
    <meta:document-statistic meta:table-count="0" meta:image-count="0" meta:object-count="0" meta:page-count="1" meta:paragraph-count="8" meta:word-count="67" meta:character-count="404"/>
    <dc:date>2021-07-05T11:53:24.95</dc:date>
    <dc:creator>c morgenroth</dc:creator>
    <meta:editing-duration>PT1M20S</meta:editing-duration>
    <meta:editing-cycles>1</meta:editing-cycles>
    <meta:generator>OpenOffice/4.1.10$Win32 OpenOffice.org_project/4110m2$Build-9807</meta:generator>
  </office:meta>
</office:document-meta>
</file>