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HESTER CEMETERY DISTRICT</text:p>
      <text:p text:style-name="P1"/>
      <text:p text:style-name="P3">EMERGENCY BOARD MEETING</text:p>
      <text:p text:style-name="P3">FRIDAY AUGUST 27, 2021</text:p>
      <text:p text:style-name="P3"><text:s/>1PM <text:s/>@ CEMETERY PARKING LOT</text:p>
      <text:p text:style-name="P3">(PLEASE BRING A CHAIR &amp; WATER)</text:p>
      <text:p text:style-name="P2">1400O HWY 36 <text:s/>, CHESTER, <text:s/>CA</text:p>
      <text:p text:style-name="P2"/>
      <text:p text:style-name="P2"/>
      <text:p text:style-name="P4">AGENDA</text:p>
      <text:p text:style-name="P4"/>
      <text:list xml:id="list1786992540189541709" text:style-name="L1">
        <text:list-item>
          <text:p text:style-name="P6"><text:s/>CALL TO ORDER.</text:p>
        </text:list-item>
        <text:list-item>
          <text:p text:style-name="P6"><text:s/>PUBLIC COMMENT (3 min. time limit).</text:p>
        </text:list-item>
        <text:list-item>
          <text:p text:style-name="P6"><text:s/>MINUTES: JUNE 1O, JUNE 22, (JULY 22 canceled) JULY 29 meetings.</text:p>
          <text:p text:style-name="P6"/>
        </text:list-item>
        <text:list-item>
          <text:p text:style-name="P6"><text:s/>POST GENERAL MANAGER JOB OPENING – discussion of description, salary, duties.</text:p>
          <text:p text:style-name="P6"/>
        </text:list-item>
        <text:list-item>
          <text:p text:style-name="P6"><text:s/>INSURANCE ADJUSTERS REPORT OF FIRE DAMAGES &amp; LOSSES DUE TO THE DIXIE FIRE – discussion of recovery, replacement, bids, volunteers.</text:p>
          <text:p text:style-name="P6"/>
        </text:list-item>
        <text:list-item>
          <text:p text:style-name="P6"><text:s/>APPROVE COLLINS PINE COMPANY'S OFFER OF DAMAGED TREE REMOVAL – discussion.</text:p>
        </text:list-item>
      </text:list>
      <text:p text:style-name="P5"/>
      <text:list xml:id="list35330646" text:continue-numbering="true" text:style-name="L1">
        <text:list-header>
          <text:p text:style-name="P6">7. TEMPRORARY/NEW OFFICE – options, discussion.</text:p>
        </text:list-header>
      </text:list>
      <text:p text:style-name="P5"><text:soft-page-break/></text:p>
      <text:p text:style-name="P5"/>
      <text:list xml:id="list35352551" text:continue-numbering="true" text:style-name="L1">
        <text:list-header>
          <text:p text:style-name="P6">8. APPROVE REPAIR OF WELL, WITH COUNTY'S PERMISSION.</text:p>
        </text:list-header>
      </text:list>
      <text:p text:style-name="P5"/>
      <text:list xml:id="list35345577" text:continue-numbering="true" text:style-name="L1">
        <text:list-header>
          <text:p text:style-name="P6">9. APPLY FOR STATE/FEDERAL MONIES TO COVER UNINSURED ITEMS – may delay repairs, discussion.</text:p>
          <text:p text:style-name="P6"/>
          <text:p text:style-name="P6"/>
          <text:p text:style-name="P6">10. MOVE TO ADJOURN TO CLOSED SESSION</text:p>
        </text:list-header>
      </text:list>
      <text:p text:style-name="P5"/>
      <text:p text:style-name="P5"/>
      <text:p text:style-name="P5"/>
      <text:p text:style-name="P5"><text:s/></text:p>
      <text:p text:style-name="P5"/>
      <text:p text:style-name="P7">NEXT SCHEDULED MEETING <text:s text:c="2"/>THURS. <text:s/>SEPT. 9, 2021 <text:s/>@ THE CEMETERY</text:p>
      <text:list xml:id="list35349233" text:continue-numbering="true" text:style-name="L1">
        <text:list-header>
          <text:p text:style-name="P6"/>
        </text:list-header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morgenroth</meta:initial-creator>
    <meta:creation-date>2021-08-23T13:57:49.75</meta:creation-date>
    <meta:printed-by>c morgenroth</meta:printed-by>
    <meta:print-date>2021-08-25T13:56:44.25</meta:print-date>
    <dc:date>2021-08-25T15:11:44.02</dc:date>
    <dc:creator>c morgenroth</dc:creator>
    <meta:editing-duration>PT1H50M5S</meta:editing-duration>
    <meta:editing-cycles>4</meta:editing-cycles>
    <meta:generator>OpenOffice/4.1.10$Win32 OpenOffice.org_project/4110m2$Build-9807</meta:generator>
    <meta:document-statistic meta:table-count="0" meta:image-count="0" meta:object-count="0" meta:page-count="2" meta:paragraph-count="19" meta:word-count="141" meta:character-count="863"/>
  </office:meta>
</office:document-meta>
</file>