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fo:line-height="100%"/>
    </style:style>
    <style:style style:name="P2" style:family="paragraph" style:parent-style-name="Standard">
      <style:paragraph-properties fo:margin-top="0.0693in" fo:margin-bottom="0.0693in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.0693in" fo:margin-bottom="0.0693in" fo:line-height="100%" fo:background-color="#ffffff">
        <style:background-image/>
      </style:paragraph-properties>
      <style:text-properties style:font-name="Calibri" fo:font-size="14pt" style:font-name-asian="Times New Roman1" style:font-size-asian="14pt" style:font-name-complex="Calibri1" style:font-size-complex="14pt"/>
    </style:style>
    <style:style style:name="P4" style:family="paragraph" style:parent-style-name="Normal_20__28_Web_29_">
      <style:paragraph-properties fo:margin-top="0in" fo:margin-bottom="0.0835in" fo:background-color="#ffffff">
        <style:background-image/>
      </style:paragraph-properties>
    </style:style>
    <style:style style:name="P5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fo:color="#000000" style:font-name="Calibri" fo:font-size="14pt" style:font-size-asian="14pt" style:font-size-complex="14pt"/>
    </style:style>
    <style:style style:name="P6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style:font-name="Calibri" fo:font-size="14pt" fo:font-weight="bold" style:font-size-asian="14pt" style:font-weight-asian="bold" style:font-size-complex="14pt"/>
    </style:style>
    <style:style style:name="P7" style:family="paragraph" style:parent-style-name="Normal_20__28_Web_29_" style:master-page-name="Standard">
      <style:paragraph-properties fo:margin-top="0in" fo:margin-bottom="0.0835in" style:page-number="auto" fo:background-color="#ffffff">
        <style:background-image/>
      </style:paragraph-properties>
    </style:style>
    <style:style style:name="P8" style:family="paragraph" style:parent-style-name="Normal_20__28_Web_29_">
      <style:paragraph-properties fo:margin-top="0.1945in" fo:margin-bottom="0.0835in" fo:background-color="#ffffff">
        <style:background-image/>
      </style:paragraph-properties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</style:style>
    <style:style style:name="T1" style:family="text">
      <style:text-properties fo:color="#000000" style:font-name="Calibri" fo:font-size="14pt" style:font-size-asian="14pt" style:font-size-complex="14pt"/>
    </style:style>
    <style:style style:name="T2" style:family="text">
      <style:text-properties fo:color="#000000" style:font-name="Calibri" fo:font-size="14pt" style:font-size-asian="14pt" style:font-size-complex="14pt" style:font-weight-complex="bold"/>
    </style:style>
    <style:style style:name="T3" style:family="text">
      <style:text-properties fo:color="#000000" style:font-name="Calibri" fo:font-size="14pt" fo:font-weight="bold" style:font-size-asian="14pt" style:font-weight-asian="bold" style:font-size-complex="14pt"/>
    </style:style>
    <style:style style:name="T4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style:font-name-asian="Times New Roman1" style:font-size-asian="14pt" style:font-name-complex="Calibri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Cambria" fo:font-size="16pt" style:font-size-asian="16pt" style:font-name-complex="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Job Title: <text:s/></text:span><text:span text:style-name="T2">Cemetery Manager</text:span></text:p>
      <text:p text:style-name="P1"><text:span text:style-name="T8">Job Description: <text:s/></text:span><text:span text:style-name="T7">It is the Cemetery Manager’s responsibility to oversee the smooth and accurate operation of all day-to-day maintenance, care, and policies of the cemetery facilities, land, and services to families. </text:span></text:p>
      <text:p text:style-name="P4"><text:span text:style-name="T4">Employee Duties &amp; Responsibilities</text:span></text:p>
      <text:p text:style-name="P4"><text:span text:style-name="T1">1) Directs cemetery program and coordinates, through subordinate personnel, activities of workers engaged in providing burial services, maintaining cemetery grounds.</text:span></text:p>
      <text:p text:style-name="P4"><text:span text:style-name="T1">2) Formulates and administers cemetery policy &amp; services under authority of governing board.</text:span></text:p>
      <text:p text:style-name="P4"><text:span text:style-name="T1">3) Analyzes &amp; coordinates budget estimates; regulates expenditures to administer budget.</text:span></text:p>
      <text:p text:style-name="P4"><text:span text:style-name="T1">4) Periodically observes monuments to define needs for repair or replacement.</text:span></text:p>
      <text:p text:style-name="P4"><text:span text:style-name="T1">5) Oversees hiring and firing of applicants workers.</text:span></text:p>
      <text:p text:style-name="P4"><text:span text:style-name="T1">6) Directs activities of clerical staff other workers engaged in burial services, landscaping, or maintenance of cemetery grounds.</text:span></text:p>
      <text:p text:style-name="P4"><text:span text:style-name="T1">7) Directs subordinates to arrange details, like site of burial, digging of grave or opening of crypt, and placement of equipment, protective covering.</text:span></text:p>
      <text:p text:style-name="P4"><text:span text:style-name="T1">8) Directs subordinates to carry out burial arrangements.</text:span></text:p>
      <text:p text:style-name="P4"><text:span text:style-name="T1">9) May participate in layout, planning, preparing paperwork on construction projects.</text:span></text:p>
      <text:p text:style-name="P4"><text:span text:style-name="T1">10) May confer with suppliers, architects, contractors, paving company officials, and plumbers to plan/oversee major projects.</text:span></text:p>
      <text:p text:style-name="P4"><text:span text:style-name="T1">11) May sell burial lots to patrons.</text:span></text:p>
      <text:p text:style-name="P4"><text:span text:style-name="T4">Report’s to:</text:span></text:p>
      <text:p text:style-name="P4"><text:span text:style-name="T1">The Chester Cemetery Board of Trustees oversees the Cemetery District. The Cemetery Manager is required to report to all scheduled Board of Trustees monthly meetings. <text:s text:c="2"/></text:span></text:p>
      <text:p text:style-name="P4"><text:span text:style-name="T1"><text:s/></text:span></text:p>
      <text:p text:style-name="P5"/>
      <text:p text:style-name="P4"><text:soft-page-break/><text:span text:style-name="T4">Qualifications</text:span></text:p>
      <text:p text:style-name="P4"><text:span text:style-name="T1">1. Demonstrable customer service skills and a desire to exceed expectations </text:span></text:p>
      <text:p text:style-name="P8"><text:span text:style-name="T1">2. Success in managing a team in a customer-facing role </text:span></text:p>
      <text:p text:style-name="P4"><text:span text:style-name="T1">3. Good interpersonal skills including diplomacy and persuasion and the ability to work as part of a team; gains respect of all they work with </text:span></text:p>
      <text:p text:style-name="P4"><text:span text:style-name="T1">4. Enthusiastic, self- motivated, and flexible with excellent time management skills </text:span></text:p>
      <text:p text:style-name="P4"><text:span text:style-name="T1">5. Understands health and safety issues relating to visitor attractions </text:span></text:p>
      <text:p text:style-name="P4"><text:span text:style-name="T1">6. Able to cope with challenging situations, and calm under pressure</text:span></text:p>
      <text:p text:style-name="P4"><text:span text:style-name="T1">7. Competent and confident in use of computer applications </text:span></text:p>
      <text:p text:style-name="P4"><text:span text:style-name="T1">8. First aid/CPR qualification or willing to undergo training </text:span></text:p>
      <text:p text:style-name="P4"><text:span text:style-name="T1">9. High standards of accuracy in fiscal management and record keeping </text:span></text:p>
      <text:p text:style-name="P4"><text:span text:style-name="T1">10. Working knowledge of relevant legislation including Health and safety and Disability Discrimination</text:span></text:p>
      <text:p text:style-name="P5"/>
      <text:p text:style-name="P4"><text:span text:style-name="T3">Salary</text:span></text:p>
      <text:p text:style-name="P2"><text:span text:style-name="T6">The position is a 1040 hour annual contract job, pay is dependent on experience.</text:span></text:p>
      <text:p text:style-name="P3"/>
      <text:p text:style-name="P2"><text:span text:style-name="T6">Note: A background check will be required of successful applicants. </text:span></text:p>
      <text:p text:style-name="P6"/>
      <text:p text:style-name="P4"><text:span text:style-name="T5"> </text:span></text:p>
      <text:p text:style-name="P4"><text:span text:style-name="T5"> </text:span></text:p>
      <text:p text:style-name="P4"><text:span text:style-name="T5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TERIM CEMETERY MANAGER FOR THE CHESTER CEMETERY DISTICT <text:s text:c="46"/>P.O. BOX 539, CHESTER, CA 96020</text:span></text:p>
        <text:p text:style-name="MP2"><text:span text:style-name="MT1">IMMEDIATE OPENING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TERIM CEMETERY MANAGER FOR THE CHESTER CEMETERY DISTICT                                               P.O. BOX 539, CHESTER, CA 96020</dc:title>
    <meta:initial-creator>Conniesue</meta:initial-creator>
    <dc:creator>c morgenroth</dc:creator>
    <meta:editing-cycles>2</meta:editing-cycles>
    <meta:creation-date>2021-09-10T00:42:00</meta:creation-date>
    <dc:date>2021-09-10T13:43:31.15</dc:date>
    <meta:editing-duration>P0D</meta:editing-duration>
    <meta:generator>OpenOffice/4.1.10$Win32 OpenOffice.org_project/4110m2$Build-9807</meta:generator>
    <meta:document-statistic meta:table-count="0" meta:image-count="0" meta:object-count="0" meta:page-count="2" meta:paragraph-count="36" meta:word-count="374" meta:character-count="2638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