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Yu Gothic Ligh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Yu Gothic Ligh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Yu Gothic Light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Yu Gothic Light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ff" style:font-name="Yu Gothic Light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Yu Gothic Light" fo:font-size="15pt" fo:font-style="normal" style:text-underline-style="none" fo:font-weight="bold" style:font-size-asian="15pt" style:font-style-asian="normal" style:font-weight-asian="bold" style:font-size-complex="15pt" style:font-style-complex="normal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5">CHESTER CEMETERY DISTRICT</text:p>
      <text:p text:style-name="P5"><text:tab/>1400 HWY 36</text:p>
      <text:p text:style-name="P5">CHESTER, CA <text:s/>96020</text:p>
      <text:p text:style-name="P1"/>
      <text:p text:style-name="P1">Board of Directors EMERGENCY Meeting <text:s/>Minutes</text:p>
      <text:p text:style-name="P1">June 2, 2021</text:p>
      <text:p text:style-name="P3"><text:tab/></text:p>
      <text:p text:style-name="P3"/>
      <text:list xml:id="list7840677324130085203" text:style-name="L1">
        <text:list-item>
          <text:list>
            <text:list-item>
              <text:list>
                <text:list-item>
                  <text:p text:style-name="P6">CALL TO ORDER <text:s/>1600hrs. <text:s/>Those present: Tammie Helsel, Judy</text:p>
                  <text:p text:style-name="P6">Hardig and Carol Morgenroth.</text:p>
                </text:list-item>
                <text:list-item>
                  <text:p text:style-name="P6">Tammie Helsel, President swore in newly appointed Board Members: <text:s/>Judy Hardig and Carol Morgenroth. Both appointed by the BOS.</text:p>
                </text:list-item>
                <text:list-item>
                  <text:p text:style-name="P6">Tammie, Judy and Carol sign the Authorization Signature Form allowing them to sign Time Cards and other necessary charges for maintaining/operating the Cemetery.</text:p>
                </text:list-item>
                <text:list-item>
                  <text:p text:style-name="P6">Discussion of the need for a Board Member to assume the task of submitting the Warrants (Vendor/Claimant Forms) for Time Sheets, monthly expenses, various annual payments and occasional emergency needs. <text:s/>Since Tammie had talked with the County Auditor, Judy moved that Tammie take on that task. <text:s/>Seconded by Carol, passed unanimously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><text:soft-page-break/></text:p>
      <text:p text:style-name="P3"/>
      <text:list xml:id="list33705278" text:continue-numbering="true" text:style-name="L1">
        <text:list-item>
          <text:list>
            <text:list-item>
              <text:list>
                <text:list-item>
                  <text:p text:style-name="P6">Judy presented a flyer seeking for applicants to position of Board Member. <text:s/>5 member board was approved by BOS 6/1/21.</text:p>
                </text:list-item>
              </text:list>
            </text:list-item>
          </text:list>
        </text:list-item>
      </text:list>
      <text:p text:style-name="P3"/>
      <text:list xml:id="list33704057" text:continue-numbering="true" text:style-name="L1">
        <text:list-item>
          <text:list>
            <text:list-item>
              <text:list>
                <text:list-item>
                  <text:p text:style-name="P6">ADJOURNMENT: So moved, seconded and passed 1630hrs.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3">Respectfully Submitted,</text:p>
      <text:p text:style-name="P3"/>
      <text:p text:style-name="P3"/>
      <text:p text:style-name="P3"/>
      <text:p text:style-name="P3">Carol Morgenroth, Board Member<text:line-break/></text:p>
      <text:p text:style-name="P4"/>
      <text:p text:style-name="P1"/>
      <text:p text:style-name="P2"><text:tab/></text:p>
      <text:p text:style-name="P2"><text:tab/> 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Yu Gothic Light" svg:font-family="'Yu Gothic Light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morgenroth</meta:initial-creator>
    <meta:creation-date>2021-06-04T15:15:32.83</meta:creation-date>
    <meta:printed-by>c morgenroth</meta:printed-by>
    <meta:print-date>2021-06-10T13:46:42.01</meta:print-date>
    <dc:date>2021-06-10T13:47:01.71</dc:date>
    <dc:creator>c morgenroth</dc:creator>
    <meta:editing-duration>PT38M</meta:editing-duration>
    <meta:editing-cycles>5</meta:editing-cycles>
    <meta:generator>OpenOffice/4.1.10$Win32 OpenOffice.org_project/4110m2$Build-9807</meta:generator>
    <meta:document-statistic meta:table-count="0" meta:image-count="0" meta:object-count="0" meta:page-count="2" meta:paragraph-count="17" meta:word-count="163" meta:character-count="1063"/>
  </office:meta>
</office:document-meta>
</file>